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bouwplaats op vier parkeervakken in de periode van 15 januari 2025 tot en met 29 januari 2025 ter hoogte van Oude Lombardstraat 9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vergunning is verleend in het kader van de Algemene Plaatselijke Verordening: </text:p>
            <text:p text:style-name="common-al">
            <text:span text:style-name="nadrukvet">Oude Lombardstraat 9, 4201 HR</text:span> (verzonden 15/1 ’25) </text:p>
            <text:p text:style-name="common-al">Vergunning tijdelijk gebruik openbare weg voor het inrichten van een bouwplaats op vier parkeervakken ter hoogte van de Oude Lombardstraat 9, 4201 HR, te Gorinchem in de periode van 15 januari 2025 tot en met 29 januari 2025. </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59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9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inrichten van een bouwplaats op vier parkeervakken in de periode van 15 januari 2025 tot en met 29 januari 2025 ter hoogte van Oude Lombardstraat 9 te Gorinchem</meta:user-defined>
    <meta:user-defined meta:name="DCTERMS.W3CDTF/DCTERMS.available">2025-01-28</meta:user-defined>
    <meta:user-defined meta:name="DCTERMS.W3CDTF/OVERHEIDop.jaargang">2025</meta:user-defined>
    <meta:user-defined meta:name="OVERHEIDop.publicationIssue">34599</meta:user-defined>
    <meta:user-defined meta:name="OVERHEIDop.GmbID/DC.identifier">gmb-2025-34599</meta:user-defined>
    <meta:user-defined meta:name="OVERHEIDop.versieInformatie"/>
  </office:meta>
</office:document-meta>
</file>