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 activiteitenbesluit Morsestraat 3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 (Bal) Morssestraat 31 Tiel zijn geaccepteerd voor: het lassen van metalen ODR2510761, voor het opslaan van goederen ODR2510762, voor het onderhouden en repareren van voertuigen ODR2510763, (24-7-2025)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5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598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en activiteitenbesluit Morsestraat 31 Tiel</meta:user-defined>
    <dc:language>nl</dc:language>
    <meta:user-defined meta:name="OVERHEIDop.locatietype/OVERHEIDop.gebiedsmarkering">Adres</meta:user-defined>
    <meta:user-defined meta:name="DC.title">Geaccepteerde meldingen activiteitenbesluit Morsestraat 31 Ti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87</meta:user-defined>
    <meta:user-defined meta:name="OVERHEIDop.GmbID/DC.identifier">gmb-2025-345987</meta:user-defined>
    <meta:user-defined meta:name="OVERHEIDop.versieInformatie"/>
  </office:meta>
</office:document-meta>
</file>