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/ Heidriessenweg, Karkolkweg en Weerderweg te Maasbracht / Maasgouw / bekendgemaakt op 28 juli 2025 / het herstellen van percelen en aanleggen van e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svrij </text:span>
            </text:span>
          </text:p>
            <text:p text:style-name="last-al">Vergunningsvrije aanvraag omgevingsvergunning / Heidriessenweg, Karkolkweg en Weerderweg te Maasbracht / Maasgouw / bekendgemaakt op 28 juli 2025 / het herstellen van percelen en aanleggen van een uitwe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gunningsvrije aanvraag omgevingsvergunning / Heidriessenweg, Karkolkweg en Weerderweg te Maasbracht / Maasgouw / bekendgemaakt op 28 juli 2025 / het herstellen van percelen en aanleggen van een uitwe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86</meta:user-defined>
    <meta:user-defined meta:name="OVERHEIDop.GmbID/DC.identifier">gmb-2025-345986</meta:user-defined>
    <meta:user-defined meta:name="OVERHEIDop.versieInformatie"/>
  </office:meta>
</office:document-meta>
</file>