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Hoeverdijk 66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Keukenmontagebedrijf van Deursen</text:p>
            <text:p text:style-name="common-al">Locatie: Hoeverdijk 66 te Valkenswaard</text:p>
            <text:p text:style-name="common-al">Activiteit: Papierindustrie, houtindustrie, textielindustrie en leerindustrie</text:p>
            <text:p text:style-name="common-al">Voor: Het starten van een milieubelastende activiteit</text:p>
            <text:p text:style-name="common-al">Datum melding: 30 juli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4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9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415 </meta:user-defined>
    <dc:language>nl</dc:language>
    <meta:user-defined meta:name="OVERHEIDop.locatietype/OVERHEIDop.gebiedsmarkering">Adres</meta:user-defined>
    <meta:user-defined meta:name="DC.title">Gemeente Valkenswaard, melding Besluit activiteiten leefomgeving, Hoeverdijk 66, Valkenswaa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85</meta:user-defined>
    <meta:user-defined meta:name="OVERHEIDop.GmbID/DC.identifier">gmb-2025-345985</meta:user-defined>
    <meta:user-defined meta:name="OVERHEIDop.versieInformatie"/>
  </office:meta>
</office:document-meta>
</file>