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Unolaan 13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drie percelen restgrond te verkopen en in eigendom over te dragen, gelegen vóór, naast en achter Unolaan 13.</text:p>
            <text:p text:style-name="al">
            <text:span text:style-name="nadrukvet">Ligging en ruimtebeslag</text:span>
          </text:p>
            <text:p text:style-name="al">De te verkopen percelen zijn gelegen vóór, naast en achter Unolaan 13, </text:p>
            <text:p text:style-name="al">6413 CT te Heerlen. Het betreft delen van de percelen kadastraal bekend gemeente Heerlen: sectie B nummer 8129 ged., sectie B nummer 7936 ged. en  sectie B nummer 5353 ged., samen groot ca. 135 m2.</text:p>
            <text:p text:style-name="al">
            <text:span text:style-name="nadrukvet">Bestemming over te dragen gronden</text:span>
          </text:p>
            <text:p text:style-name="al">De vigerende bestemming van de percelen is Tuin, Wonen en Verkeer-Verblijfsgebied, volgens Bestemmingsplan ‘Heerlerheide Centrum d.d. 29-11-2017’. </text:p>
            <text:p text:style-name="al">
            <text:span text:style-name="nadrukvet">Eén koopgegadigde</text:span>
          </text:p>
            <text:p text:style-name="al">De percelen worden door de gemeente gezien als niet-structureel groen (ook wel snippergroen of restgroen genoemd) en vervullen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ken grenzen aan het eigendom van de koopgegadigde en voor het overige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bij Unolaan 13’.</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Heerlen, augustus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59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Unolaan 13 te Heerlen</meta:user-defined>
    <meta:user-defined meta:name="DCTERMS.W3CDTF/DCTERMS.available">2025-08-06</meta:user-defined>
    <meta:user-defined meta:name="DCTERMS.W3CDTF/OVERHEIDop.jaargang">2025</meta:user-defined>
    <meta:user-defined meta:name="OVERHEIDop.publicationIssue">345983</meta:user-defined>
    <meta:user-defined meta:name="OVERHEIDop.GmbID/DC.identifier">gmb-2025-345983</meta:user-defined>
    <meta:user-defined meta:name="OVERHEIDop.versieInformatie"/>
  </office:meta>
</office:document-meta>
</file>