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ggen van een over te nemen leidingtracé, Slochterdiep, kadastraal bekend GNG AE 595,597,598,599,661 en 662 te Lageland,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ggen van een over te nemen leidingtracé aan  Slochterdiep, kadastraal bekend GNG AE 595,597,598,599,661 en 662 te Lageland </text:span>
          </text:p>
            <text:p text:style-name="common-al">De gemeente Groningen heeft een aanvraag voor een omgevingsvergunning reguliere procedure ontvangen. De vergunning is aangevraagd voor het verleggen van een over te nemen leidingtracé aan  Slochterdiep, kadastraal bekend GNG AE 595,597,598,599,661 en 662 te Lageland , dossiernummer GRN-00022398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9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239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verleggen van een over te nemen leidingtracé, Slochterdiep, kadastraal bekend GNG AE 595,597,598,599,661 en 662 te Lageland, Groninge</meta:user-defined>
    <meta:user-defined meta:name="OVERHEIDop.datumEindeReactietermijn">2025-09-17</meta:user-defined>
    <meta:user-defined meta:name="OVERHEIDop.terinzageleggingBG">https://groningen.lokalebekendmakingen.nl/case/1:9822:143325</meta:user-defined>
    <meta:user-defined meta:name="DCTERMS.W3CDTF/DCTERMS.available">2025-08-06</meta:user-defined>
    <meta:user-defined meta:name="DCTERMS.W3CDTF/OVERHEIDop.jaargang">2025</meta:user-defined>
    <meta:user-defined meta:name="OVERHEIDop.publicationIssue">345982</meta:user-defined>
    <meta:user-defined meta:name="OVERHEIDop.GmbID/DC.identifier">gmb-2025-345982</meta:user-defined>
    <meta:user-defined meta:name="OVERHEIDop.versieInformatie"/>
  </office:meta>
</office:document-meta>
</file>