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elzen , Gaelekamp 103, 109, 119,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3 elzen , Gaelekamp 103, 109, 119, Hurdegaryp </text:p>
            <text:p text:style-name="common-al">Zaaknummer: TZ2025-001831</text:p>
            <text:p text:style-name="common-al">Zaakadres: Gaelekamp 103, 109, 119, Hurdegaryp </text:p>
            <text:p text:style-name="common-al">Omschrijving: het kappen van 3 elzen </text:p>
            <text:p text:style-name="common-al">Datum ontvangst: 04-08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598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1831</meta:user-defined>
    <meta:user-defined meta:name="DCTERMS.abstract">het kappen van 3 el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3 elzen , Gaelekamp 103, 109, 119, Hurdegaryp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980</meta:user-defined>
    <meta:user-defined meta:name="OVERHEIDop.GmbID/DC.identifier">gmb-2025-345980</meta:user-defined>
    <meta:user-defined meta:name="OVERHEIDop.versieInformatie"/>
  </office:meta>
</office:document-meta>
</file>