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. 35 Alcoholwet / kruispunt Havermanstraat – Beekstraat te Wessem / Maasgouw / bekendgemaakt op 29 juli 2025 / het zonder vergunning verstrekken van zwak-alcoholhoudende drank tijdens het evenement “Kermis Wessem” van 22 augustus 2025 tot en met 25 augustus 2025 / Activiteit: Alco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 35 Alcoholwet / kruispunt Havermanstraat – Beekstraat te Wessem / Maasgouw / bekendgemaakt op 29 juli 2025 / het zonder vergunning verstrekken van zwak-alcoholhoudende drank tijdens het evenement “Kermis Wessem” van 22 augustus 2025 tot en met 25 augustus 2025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597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7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7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art. 35 Alcoholwet / kruispunt Havermanstraat – Beekstraat te Wessem / Maasgouw / bekendgemaakt op 29 juli 2025 / het zonder vergunning verstrekken van zwak-alcoholhoudende drank tijdens het evenement “Kermis Wessem” van 22 augustus 2025 tot en met 25 augustus 2025 / Activiteit: Alcoho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979</meta:user-defined>
    <meta:user-defined meta:name="OVERHEIDop.GmbID/DC.identifier">gmb-2025-345979</meta:user-defined>
    <meta:user-defined meta:name="OVERHEIDop.versieInformatie"/>
  </office:meta>
</office:document-meta>
</file>