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stseason Party Blokke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lokker - </text:span>
                <text:span text:style-name="nadrukvet">Postseason</text:span>
                <text:span text:style-name="nadrukvet"> Party Blokkers – 30-08-2025 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97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ostseason Party Blokkers EVENEMENTAANVRA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78</meta:user-defined>
    <meta:user-defined meta:name="OVERHEIDop.GmbID/DC.identifier">gmb-2025-345978</meta:user-defined>
    <meta:user-defined meta:name="OVERHEIDop.versieInformatie"/>
  </office:meta>
</office:document-meta>
</file>