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park hoek Kruisstraat – Abelenstraat te Beegden / Maasgouw / bekendgemaakt op 29 juli 2025 / het zonder vergunning verstrekken van zwak-alcoholhoudende drank tijdens het evenement “Zomerfeesten – Zomermarkt” op 23 augustus 2025 van 14.00 uur tot uiterlijk 00.00 uur (24 augustus) en op 24 augustus 2025 van 10.00 uur tot uiterlijk 17.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park hoek Kruisstraat – Abelenstraat te Beegden / Maasgouw / bekendgemaakt op 29 juli 2025 / het zonder vergunning verstrekken van zwak-alcoholhoudende drank tijdens het evenement “Zomerfeesten – Zomermarkt” op 23 augustus 2025 van 14.00 uur tot uiterlijk 00.00 uur (24 augustus) en op 24 augustus 2025 van 10.00 uur tot uiterlijk 17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art. 35 Alcoholwet / park hoek Kruisstraat – Abelenstraat te Beegden / Maasgouw / bekendgemaakt op 29 juli 2025 / het zonder vergunning verstrekken van zwak-alcoholhoudende drank tijdens het evenement “Zomerfeesten – Zomermarkt” op 23 augustus 2025 van 14.00 uur tot uiterlijk 00.00 uur (24 augustus) en op 24 augustus 2025 van 10.00 uur tot uiterlijk 17.00 uur / Activiteit: Alcoho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77</meta:user-defined>
    <meta:user-defined meta:name="OVERHEIDop.GmbID/DC.identifier">gmb-2025-345977</meta:user-defined>
    <meta:user-defined meta:name="OVERHEIDop.versieInformatie"/>
  </office:meta>
</office:document-meta>
</file>