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. 35 Alcoholwet / einde van Bosstraat – de Tes te Beegden / Maasgouw / bekendgemaakt op 28 juli 2025 / het zonder vergunning verstrekken van zwak-alcoholhoudende drank tijdens de Slotavond van het evenement “Kinder Vakantie Werk-week 2025” op 15 augustus 2025 van 19.00 uur tot 24.00 uur/ Activiteit: Alco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. 35 Alcoholwet / einde van Bosstraat – de Tes te Beegden / Maasgouw / bekendgemaakt op 28 juli 2025 / het zonder vergunning verstrekken van zwak-alcoholhoudende drank tijdens de Slotavond van het evenement “Kinder Vakantie Werk-week 2025” op 15 augustus 2025 van 19.00 uur tot 24.00 uur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597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7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7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art. 35 Alcoholwet / einde van Bosstraat – de Tes te Beegden / Maasgouw / bekendgemaakt op 28 juli 2025 / het zonder vergunning verstrekken van zwak-alcoholhoudende drank tijdens de Slotavond van het evenement “Kinder Vakantie Werk-week 2025” op 15 augustus 2025 van 19.00 uur tot 24.00 uur/ Activiteit: Alcohol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5975</meta:user-defined>
    <meta:user-defined meta:name="OVERHEIDop.GmbID/DC.identifier">gmb-2025-345975</meta:user-defined>
    <meta:user-defined meta:name="OVERHEIDop.versieInformatie"/>
  </office:meta>
</office:document-meta>
</file>