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ollectevergunning / kern Brachterbeek / Maasgouw / bekendgemaakt op 29 juli 2025 / het houden van een collecte – Wafelactie van 17 november 2025 tot en met 22 november 2025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collectevergunning / kern Brachterbeek / Maasgouw / bekendgemaakt op 29 juli 2025 / het houden van een collecte – Wafelactie van 17 november 2025 tot en met 22 november 2025 / Activiteit: Collecte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7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7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collectevergunning / kern Brachterbeek / Maasgouw / bekendgemaakt op 29 juli 2025 / het houden van een collecte – Wafelactie van 17 november 2025 tot en met 22 november 2025 / Activiteit: Collect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71</meta:user-defined>
    <meta:user-defined meta:name="OVERHEIDop.GmbID/DC.identifier">gmb-2025-345971</meta:user-defined>
    <meta:user-defined meta:name="OVERHEIDop.versieInformatie"/>
  </office:meta>
</office:document-meta>
</file>