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singerstraat 4 3766MB Soest, kappen van dode 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een besluit genomen op de aanvraag met zaaknummer 1252983 voor een omgevingsvergunning voor het kappen van dode boom in de achtertuin op locatie Insingerstraat 4 3766MB Soest. 
De vergunning is toegekend en is aan de aanvrager verzonden op 04-08-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9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2983</meta:user-defined>
    <meta:user-defined meta:name="DCTERMS.abstract">kappen van dode boom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Insingerstraat 4 3766MB Soest, kappen van dode boom in de achtertuin</meta:user-defined>
    <meta:user-defined meta:name="DCTERMS.W3CDTF/DCTERMS.available">2025-08-06</meta:user-defined>
    <meta:user-defined meta:name="DCTERMS.W3CDTF/OVERHEIDop.jaargang">2025</meta:user-defined>
    <meta:user-defined meta:name="OVERHEIDop.publicationIssue">345968</meta:user-defined>
    <meta:user-defined meta:name="OVERHEIDop.GmbID/DC.identifier">gmb-2025-345968</meta:user-defined>
    <meta:user-defined meta:name="OVERHEIDop.versieInformatie"/>
  </office:meta>
</office:document-meta>
</file>