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uttehei 1-143, 1-496, 1-468, 1-475, 1-456, 6097 HA te Heel / Maasgouw / bekendgemaakt op 30 juli 2025 / het bouwen van 5 recreatiewoningen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chuttehei 1-143, 1-496, 1-468, 1-475, 1-456, 6097 HA te Heel / Maasgouw / bekendgemaakt op 30 juli 2025 / het bouwen van 5 recreatiewoninge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aanvraag omgevingsvergunning / Schuttehei 1-143, 1-496, 1-468, 1-475, 1-456, 6097 HA te Heel / Maasgouw / bekendgemaakt op 30 juli 2025 / het bouwen van 5 recreatiewoningen / Activiteit: Bouwactiviteit (Omgevingsplan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67</meta:user-defined>
    <meta:user-defined meta:name="OVERHEIDop.GmbID/DC.identifier">gmb-2025-345967</meta:user-defined>
    <meta:user-defined meta:name="OVERHEIDop.versieInformatie"/>
  </office:meta>
</office:document-meta>
</file>