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everen – Maasstraat te Linne / Maasgouw / bekendgemaakt op 31 juli 2025 / het gebruiken van gronden ten behoeve van het evenement “Stuw Linne 100 jaar”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everen – Maasstraat te Linne / Maasgouw / bekendgemaakt op 31 juli 2025 / het gebruiken van gronden ten behoeve van het evenement “Stuw Linne 100 jaar”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aanvraag omgevingsvergunning / Oeveren – Maasstraat te Linne / Maasgouw / bekendgemaakt op 31 juli 2025 / het gebruiken van gronden ten behoeve van het evenement “Stuw Linne 100 jaar” / Activiteit: Afwijken van regels in het omgevingspla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65</meta:user-defined>
    <meta:user-defined meta:name="OVERHEIDop.GmbID/DC.identifier">gmb-2025-345965</meta:user-defined>
    <meta:user-defined meta:name="OVERHEIDop.versieInformatie"/>
  </office:meta>
</office:document-meta>
</file>