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Eerste Helmersstraat 273-H 1054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OD2025-0006303</text:p>
            <text:p text:style-name="common-al">DSO nummer: 2025070301877</text:p>
            <text:p text:style-name="common-al">Ontvangstdatum melding: 03-07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9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303</meta:user-defined>
    <meta:user-defined meta:name="DCTERMS.abstract">Eerste Helmersstraat 273 te Amsterdam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Eerste Helmersstraat 273-H 1054DZ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62</meta:user-defined>
    <meta:user-defined meta:name="OVERHEIDop.GmbID/DC.identifier">gmb-2025-345962</meta:user-defined>
    <meta:user-defined meta:name="OVERHEIDop.versieInformatie"/>
  </office:meta>
</office:document-meta>
</file>