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Vonderen 36, 6067 GR te Linne / Maasgouw / bekendgemaakt op 25 juli 2025 / het bouwen van een carport / Activiteit BOPA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Vonderen 36, 6067 GR te Linne / Maasgouw / bekendgemaakt op 25 juli 2025 / het bouwen van een carport / Activiteit BOPA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Vonderen 36, 6067 GR te Linne / Maasgouw / bekendgemaakt op 25 juli 2025 / het bouwen van een carport / Activiteit BOPA: Bouwactiviteit (Omgevingsplan)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60</meta:user-defined>
    <meta:user-defined meta:name="OVERHEIDop.GmbID/DC.identifier">gmb-2025-345960</meta:user-defined>
    <meta:user-defined meta:name="OVERHEIDop.versieInformatie"/>
  </office:meta>
</office:document-meta>
</file>