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een kinder vakantiespelweek van 18 t/m 23 augustus 2025 - veldje aan de Bartolesstraat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4 augustus 2025 een besluit genomen op de aanvraag met zaaknummer 2025012827 voor het organiseren van het organiseren van een Kindervakantiespelweek en Rommelmarkt van 18 t/m 23 augustus 2025 op locatie veldje aan de Bartolesstraat in Visvlie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9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827</meta:user-defined>
    <dc:language>nl</dc:language>
    <meta:user-defined meta:name="OVERHEIDop.locatietype/OVERHEIDop.gebiedsmarkering">Punt</meta:user-defined>
    <meta:user-defined meta:name="DC.title">Besluit op aanvraag: Het organiseren van het organiseren van een kinder vakantiespelweek van 18 t/m 23 augustus 2025 - veldje aan de Bartolesstraat in Visvlie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59</meta:user-defined>
    <meta:user-defined meta:name="OVERHEIDop.GmbID/DC.identifier">gmb-2025-345959</meta:user-defined>
    <meta:user-defined meta:name="OVERHEIDop.versieInformatie"/>
  </office:meta>
</office:document-meta>
</file>