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 / Maasdijk 5, 6019 AB te Wessem / Maasgouw / ingekomen 25 juli 2025 / het aanvragen van maatwerkvoorschriften ten behoeve van de buitenopslag van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behandelen / Maasdijk 5, 6019 AB te Wessem / Maasgouw / ingekomen 25 juli 2025 / het aanvragen van maatwerkvoorschriften ten behoeve van de buitenopslag van z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beschikking behandelen / Maasdijk 5, 6019 AB te Wessem / Maasgouw / ingekomen 25 juli 2025 / het aanvragen van maatwerkvoorschriften ten behoeve van de buitenopslag van za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57</meta:user-defined>
    <meta:user-defined meta:name="OVERHEIDop.GmbID/DC.identifier">gmb-2025-345957</meta:user-defined>
    <meta:user-defined meta:name="OVERHEIDop.versieInformatie"/>
  </office:meta>
</office:document-meta>
</file>