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– besluit omgevingsvergunning – Maatschap Gebroeders A.M.A. en S.J.J. Raats - Molenschotseweg 4, 4849PW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Reguliere procedure</text:span>
          </text:p>
            <text:p text:style-name="common-al">Burgemeester en wethouders maken bekend dat zij een omgevingsvergunning verlenen.</text:p>
            <text:p text:style-name="common-al">
            <text:span text:style-name="nadrukvet">Bedrijf: </text:span>Maatschap Gebroeders A.M.A. en S.J.J. Raats</text:p>
            <text:p text:style-name="common-al">
            <text:span text:style-name="nadrukvet">Locatie:</text:span> Molenschotseweg 4, 4849PW Dorst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activiteit met een beperkte impact op het milieu</text:p>
              </text:list-item>
            </text:list>
            <text:p text:style-name="common-al">
            <text:span text:style-name="nadrukvet">Voor:</text:span> Verandering van een varkenshouderij. Om te kunnen voldoen aan Brabantse omgevingsverordening. </text:p>
            <text:p text:style-name="common-al">
            <text:span text:style-name="nadrukvet">Aanvraagdatum: </text:span>16 november 2023</text:p>
            <text:p text:style-name="common-al">
            <text:span text:style-name="nadrukvet">OLO-kenmerk:</text:span> 8201895 </text:p>
            <text:p text:style-name="common-al">
            <text:span text:style-name="nadrukvet">Zaaknummer:</text:span> Z2023-00003123</text:p>
            <text:p text:style-name="common-al">
            <text:span text:style-name="nadrukvet">Verzenddatum besluit:</text:span> 4 augustus 2025</text:p>
            <text:p text:style-name="common-al">U kunt de aanvraag,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4 augustus 2025. De schriftelijke bezwaren moeten worden gericht en worden toegezonden aan de burgemeester en wethouders van de gemeente Oosterhout.</text:p>
            <text:p text:style-name="common-al">In het bezwaarschrift zet u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6-3">
                <text:number>•</text:number>
                <text:p text:style-name="al">de reden waarom u het niet eens bent met ons besluit;</text:p>
              </text:list-item>
              <text:list-item text:style-override="id1-3-2-1-1-16-4">
                <text:number>•</text:number>
                <text:p text:style-name="al">de datum van uw bezwaarschrift en uw handtekening;</text:p>
              </text:list-item>
              <text:list-item text:style-override="id1-3-2-1-1-16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U kunt gelijktijdig met of na het indienen van een bezwaarschrift een verzoek om een voorlopige voorziening vragen bij de Rechtbank Zeeland-West-Brabant, sector Bestuursrecht, Postbus 90006, 4800 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3-000031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595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5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5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3123</meta:user-defined>
    <meta:user-defined meta:name="DCTERMS.abstract">Gemeente Oosterhout heeft een besluit genomen in het kader van de Wabo over een aanvraag voor een omgevingsvergunning voor de locatie Molenschotseweg 4, 4849PW Dorst.</meta:user-defined>
    <dc:language>nl</dc:language>
    <meta:user-defined meta:name="OVERHEIDop.locatietype/OVERHEIDop.gebiedsmarkering">Punt</meta:user-defined>
    <meta:user-defined meta:name="DC.title">Gemeente Oosterhout – besluit omgevingsvergunning – Maatschap Gebroeders A.M.A. en S.J.J. Raats - Molenschotseweg 4, 4849PW Dorst</meta:user-defined>
    <meta:user-defined meta:name="OVERHEIDop.datumEindeReactietermijn">2025-09-15</meta:user-defined>
    <meta:user-defined meta:name="OVERHEIDop.terinzageleggingBG">https://jeleefomgeving.nl/inzien/852256450/9c3bd801-684c-4e9b-a056-3e5c0f27424c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56</meta:user-defined>
    <meta:user-defined meta:name="OVERHEIDop.GmbID/DC.identifier">gmb-2025-345956</meta:user-defined>
    <meta:user-defined meta:name="OVERHEIDop.versieInformatie"/>
  </office:meta>
</office:document-meta>
</file>