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uidige loop van de Thornerbeek te Thorn - Wessem / Maasgouw / ingekomen 29 juli 2025 / het kappen van bomen in het kader van dijkversterking Thorn -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uidige loop van de Thornerbeek te Thorn - Wessem / Maasgouw / ingekomen 29 juli 2025 / het kappen van bomen in het kader van dijkversterking Thorn - Wesse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/ huidige loop van de Thornerbeek te Thorn - Wessem / Maasgouw / ingekomen 29 juli 2025 / het kappen van bomen in het kader van dijkversterking Thorn - Wess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54</meta:user-defined>
    <meta:user-defined meta:name="OVERHEIDop.GmbID/DC.identifier">gmb-2025-345954</meta:user-defined>
    <meta:user-defined meta:name="OVERHEIDop.versieInformatie"/>
  </office:meta>
</office:document-meta>
</file>