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nthorststraat 137, 2525 EZ 's-Gravenhage, Honthorststraat 135, 2525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33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nthorststraat 137, 2525 EZ 's-Gravenhage, Honthorststraat 135, 2525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9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04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nthorststraat 137, 2525 EZ 's-Gravenhage, Honthorststraat 135, 2525 EZ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52</meta:user-defined>
    <meta:user-defined meta:name="OVERHEIDop.GmbID/DC.identifier">gmb-2025-345952</meta:user-defined>
    <meta:user-defined meta:name="OVERHEIDop.versieInformatie"/>
  </office:meta>
</office:document-meta>
</file>