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ongenummerd, kadastrale sectie L nummer 604 te Maasbracht / Maasgouw / ingekomen 29 juli 2025 / het realiseren van een tijdelijk gronddepot op een perceel nabij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ongenummerd, kadastrale sectie L nummer 604 te Maasbracht / Maasgouw / ingekomen 29 juli 2025 / het realiseren van een tijdelijk gronddepot op een perceel nabij Maasbrach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Rijksweg ongenummerd, kadastrale sectie L nummer 604 te Maasbracht / Maasgouw / ingekomen 29 juli 2025 / het realiseren van een tijdelijk gronddepot op een perceel nabij Maasbra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50</meta:user-defined>
    <meta:user-defined meta:name="OVERHEIDop.GmbID/DC.identifier">gmb-2025-345950</meta:user-defined>
    <meta:user-defined meta:name="OVERHEIDop.versieInformatie"/>
  </office:meta>
</office:document-meta>
</file>