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4514, Hartelstein 26 5655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4514 </text:p>
            <text:p text:style-name="common-al"> Omschrijving: plaatsen van een dakkapel aan de voorzijde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artelstein 26 5655AK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594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4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4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514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Verlenging termijn omgevingsvergunning: EHV-ZP2025-004514, Hartelstein 26 5655AK Eindhov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946</meta:user-defined>
    <meta:user-defined meta:name="OVERHEIDop.GmbID/DC.identifier">gmb-2025-345946</meta:user-defined>
    <meta:user-defined meta:name="OVERHEIDop.versieInformatie"/>
  </office:meta>
</office:document-meta>
</file>