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nninklaan 12k, 4301NN Zierikzee    - het vernieuwen en uitbreiden van materiaal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vernieuwen en uitbreiden van materiaalopslag</text:p>
            <text:p text:style-name="common-al">Zaaknummer: 1523555</text:p>
            <text:p text:style-name="common-al">Datum indiening: 9 jun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594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6461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Banninklaan 12k, 4301NN Zierikzee    - het vernieuwen en uitbreiden van materiaalopsla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45</meta:user-defined>
    <meta:user-defined meta:name="OVERHEIDop.GmbID/DC.identifier">gmb-2025-345945</meta:user-defined>
    <meta:user-defined meta:name="OVERHEIDop.versieInformatie"/>
  </office:meta>
</office:document-meta>
</file>