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Medemblik, Wervershoof, Andijk, Enza Zaden Vooroeve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onderstaande locaties staat op zondag 7 september 2025 tussen 09.00 uur en 15.00 uur een verkeersregelaar.</text:p>
            <text:p text:style-name="common-al">
            <text:span text:style-name="nadrukvet">Wegafsluiting:</text:span>
          </text:p>
            <text:p text:style-name="common-al">Op de Dirk Bijvoetweg tussen Camping Zuiderzee tot de kruising Leistik/Schuitvaerder en op de Kagerdijk, tussen Kagerbos en Nesserdijk wordt een 30 km zone ingesteld. </text:p>
            <text:p text:style-name="common-al">Omleiding thv Droge Wijmersweg, volg route Centrum Medemblik voor Regatta Center</text:p>
            <text:p text:style-name="common-al">
            <text:span text:style-name="nadrukvet">Wegafsluiting/Parkeerverbod:</text:span>
          </text:p>
            <text:p text:style-name="common-al">Bij de rotonde Droge Wijmersweg richting Oosterdijk.</text:p>
            <text:p text:style-name="common-al">Bij de kruising Westersingel richting Oostersingel en Vlietsingel .</text:p>
            <text:p text:style-name="common-al">Oosterdijk richting stoomgemaal is afgesloten. Het Regatta Center is wel bereikb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94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4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4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Medemblik, Medemblik, Wervershoof, Andijk, Enza Zaden Vooroeverloop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43</meta:user-defined>
    <meta:user-defined meta:name="OVERHEIDop.GmbID/DC.identifier">gmb-2025-345943</meta:user-defined>
    <meta:user-defined meta:name="OVERHEIDop.versieInformatie"/>
  </office:meta>
</office:document-meta>
</file>