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2 dakkapellen en het isoleren van het dak, Prinses Marijkelaan 12, 7242E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is deze Omgevingsvergunning bekend gemaakt aan de aanvrager van de vergunning:</text:p>
            <text:p text:style-name="common-al">Prinses Marijkelaan 12, 7242ET Lochem, het plaatsen van 2 dakkapellen en het isoleren van het dak, Z2025-0111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594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4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4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17</meta:user-defined>
    <meta:user-defined meta:name="DCTERMS.abstract">Z2025-01117 Prinses Marijkelaan 12, 7242ET Lochem</meta:user-defined>
    <dc:language>nl</dc:language>
    <meta:user-defined meta:name="OVERHEIDop.locatietype/OVERHEIDop.gebiedsmarkering">Vlak</meta:user-defined>
    <meta:user-defined meta:name="DC.title">Bekendgemaakte Omgevingsvergunning voor het plaatsen van 2 dakkapellen en het isoleren van het dak, Prinses Marijkelaan 12, 7242ET Loche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5941</meta:user-defined>
    <meta:user-defined meta:name="OVERHEIDop.GmbID/DC.identifier">gmb-2025-345941</meta:user-defined>
    <meta:user-defined meta:name="OVERHEIDop.versieInformatie"/>
  </office:meta>
</office:document-meta>
</file>