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ountry Weekend Oirschot op 8, 9 en 10 augustus 2025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8-2025 een vergunning APV-Bijzondere wet verleend. De gemeente geeft hiermee toestemming voor het organiseren van Country Weekend Oirschot op 8, 9 en 10 augustus 2025 aan Oude Grintweg 90 5688MB Oirschot. Het kenmerk van de gemeente voor deze zaak is 082368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9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8839</meta:user-defined>
    <meta:user-defined meta:name="DCTERMS.abstract">organiseren van Country Weekend Oirschot op 8, 9 en 10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Country Weekend Oirschot op 8, 9 en 10 augustus 2025 aan Oude Grintweg 90 5688MB Oirschot</meta:user-defined>
    <meta:user-defined meta:name="DCTERMS.W3CDTF/DCTERMS.available">2025-08-06</meta:user-defined>
    <meta:user-defined meta:name="DCTERMS.W3CDTF/OVERHEIDop.jaargang">2025</meta:user-defined>
    <meta:user-defined meta:name="OVERHEIDop.publicationIssue">345938</meta:user-defined>
    <meta:user-defined meta:name="OVERHEIDop.GmbID/DC.identifier">gmb-2025-345938</meta:user-defined>
    <meta:user-defined meta:name="OVERHEIDop.versieInformatie"/>
  </office:meta>
</office:document-meta>
</file>