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Medemblik, Unite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énrichtingsverkeer Oosterdijk:</text:span> van de Vlietsingel naar het Regatta Center </text:p>
            <text:p text:style-name="common-al">
            <text:span text:style-name="nadrukvet">Eénrichtingsverkeer Regatta Center</text:span>: van het Regatta Center zuidelijk naar de Oosterdijk</text:p>
            <text:p text:style-name="common-al">Beide verkeersmaatregelen gelden voor vrijdag 5 september 14.00 uur t/m zaterdag 6 september 20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9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, Medemblik, United 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35</meta:user-defined>
    <meta:user-defined meta:name="OVERHEIDop.GmbID/DC.identifier">gmb-2025-345935</meta:user-defined>
    <meta:user-defined meta:name="OVERHEIDop.versieInformatie"/>
  </office:meta>
</office:document-meta>
</file>