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parandaweg 976,  Amsterdam -  Bouwkundig splitsen naar zelfstandig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kundig splitsen van 2 aparte woningen splitsen naar zelfstandige woningen.</text:p>
            <text:p text:style-name="common-al">Zaaknummer: OD2025-0008032</text:p>
            <text:p text:style-name="common-al">DSO nummer: 2025071101673</text:p>
            <text:p text:style-name="common-al">Ontvangstdatum aanvraag: 11-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9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032</meta:user-defined>
    <meta:user-defined meta:name="DCTERMS.abstract">het bouwkundig splitsen naar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parandaweg 976,  Amsterdam -  Bouwkundig splitsen naar zelfstandige woningen</meta:user-defined>
    <meta:user-defined meta:name="DCTERMS.W3CDTF/DCTERMS.available">2025-08-06</meta:user-defined>
    <meta:user-defined meta:name="DCTERMS.W3CDTF/OVERHEIDop.jaargang">2025</meta:user-defined>
    <meta:user-defined meta:name="OVERHEIDop.publicationIssue">345933</meta:user-defined>
    <meta:user-defined meta:name="OVERHEIDop.GmbID/DC.identifier">gmb-2025-345933</meta:user-defined>
    <meta:user-defined meta:name="OVERHEIDop.versieInformatie"/>
  </office:meta>
</office:document-meta>
</file>