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edemblik, Unite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leidingsroute;</text:span> Regatta center volg route centrum Medemblik richting Oostersingel en Vlietsingel naar Oosterdijk.</text:p>
            <text:p text:style-name="common-al">
            <text:span text:style-name="nadrukvet">Eénrichtingsverkeer Oosterdijk</text:span>: van de Vlietsingel naar het Regatta Center </text:p>
            <text:p text:style-name="common-al">
            <text:span text:style-name="nadrukvet">Eénrichtingsverkeer Regatta Center</text:span>: van het Regatta Center zuidelijk naar de Oosterdijk </text:p>
            <text:p text:style-name="common-al">Geldig op zondag 7 september van 07.00 uur tot 15.00 uur</text:p>
            <text:p text:style-name="common-al">
            <text:span text:style-name="nadrukvet">Eénrichtingsverkeer Oosterdijk</text:span>: van de Vlietsingel naar het Regatta Center </text:p>
            <text:p text:style-name="last-al">
            <text:span text:style-name="nadrukvet">Eénrichtingsverkeer Regatta Center</text:span>: van het Regatta Center zuidelijk naar de Oosterdijk is geldig op zondag 7 september vanaf 15.00 uur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, Medemblik, United 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27</meta:user-defined>
    <meta:user-defined meta:name="OVERHEIDop.GmbID/DC.identifier">gmb-2025-345927</meta:user-defined>
    <meta:user-defined meta:name="OVERHEIDop.versieInformatie"/>
  </office:meta>
</office:document-meta>
</file>