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, Vogelkersstraat 13, 9741 NK Groningen, (Apeboom, voortu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aan Vogelkersstraat 13  te Groningen  (Apeboom, voortuin) </text:span>
          </text:p>
            <text:p text:style-name="common-al">De gemeente Groningen heeft een aanvraag voor een omgevingsvergunning reguliere procedure ontvangen. De vergunning is aangevraagd voor het vellen van 1 boom aan Vogelkersstraat 13  te Groningen  (Apeboom, voortuin), dossiernummer GRN-00022522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8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5926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926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926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252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aanvraag omgevingsvergunning reguliere procedure, het vellen van 1 boom, Vogelkersstraat 13, 9741 NK Groningen, (Apeboom, voortuin)</meta:user-defined>
    <meta:user-defined meta:name="OVERHEIDop.datumEindeReactietermijn">2025-09-17</meta:user-defined>
    <meta:user-defined meta:name="OVERHEIDop.terinzageleggingBG">https://groningen.lokalebekendmakingen.nl/case/1:9822:143267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926</meta:user-defined>
    <meta:user-defined meta:name="OVERHEIDop.GmbID/DC.identifier">gmb-2025-345926</meta:user-defined>
    <meta:user-defined meta:name="OVERHEIDop.versieInformatie"/>
  </office:meta>
</office:document-meta>
</file>