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nri Dunantsingel 90, 1902EC Castricum, Interne constructieve wijziging, datum ontvangst 29 juli 2025 (Z2025-000057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592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2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2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16</meta:user-defined>
    <meta:user-defined meta:name="DCTERMS.abstract">Henri Dunantsingel 90, 1902EC Castricum, Interne constructieve wijziging, datum ontvangst 29 juli 2025 (Z2025-00005716)</meta:user-defined>
    <dc:language>nl</dc:language>
    <meta:user-defined meta:name="OVERHEIDop.locatietype/OVERHEIDop.gebiedsmarkering">Vlak</meta:user-defined>
    <meta:user-defined meta:name="DC.title">Gemeente Castricum, ontvangen aanvraag omgevingsvergunning, Henri Dunantsingel 90, 1902EC Castricum, Interne constructieve wijziging, datum ontvangst 29 juli 2025 (Z2025-00005716)</meta:user-defined>
    <meta:user-defined meta:name="DCTERMS.W3CDTF/DCTERMS.available">2025-08-06</meta:user-defined>
    <meta:user-defined meta:name="DCTERMS.W3CDTF/OVERHEIDop.jaargang">2025</meta:user-defined>
    <meta:user-defined meta:name="OVERHEIDop.publicationIssue">345925</meta:user-defined>
    <meta:user-defined meta:name="OVERHEIDop.GmbID/DC.identifier">gmb-2025-345925</meta:user-defined>
    <meta:user-defined meta:name="OVERHEIDop.versieInformatie"/>
  </office:meta>
</office:document-meta>
</file>