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wingeloo, Middenlaan 1-20 en Korenweg 3-4, 11-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duurzamen en isoleren daken woningen, Dwingeloo, Middenlaan 1-20 en Korenweg 3-4, 11-14 (aanvraagdatum 25-07-2025, zaaknummer 2025-01496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592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4965</meta:user-defined>
    <dc:language>nl</dc:language>
    <meta:user-defined meta:name="OVERHEIDop.locatietype/OVERHEIDop.gebiedsmarkering">Vlak</meta:user-defined>
    <meta:user-defined meta:name="DC.title">Aangevraagde omgevingsvergunning Dwingeloo, Middenlaan 1-20 en Korenweg 3-4, 11-14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21</meta:user-defined>
    <meta:user-defined meta:name="OVERHEIDop.GmbID/DC.identifier">gmb-2025-345921</meta:user-defined>
    <meta:user-defined meta:name="OVERHEIDop.versieInformatie"/>
  </office:meta>
</office:document-meta>
</file>