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arajasweg 106 1043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</text:p>
            <text:p text:style-name="common-al">Zaakadres: Barajasweg 106 1043CP Amsterdam</text:p>
            <text:p text:style-name="common-al">Datum ontvangst: 12-01-2025</text:p>
            <text:p text:style-name="common-al">Zaaknummer: Z2025-00123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9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1231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Aanvraag omzettingsvergunning Barajasweg 106 1043CP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92</meta:user-defined>
    <meta:user-defined meta:name="OVERHEIDop.GmbID/DC.identifier">gmb-2025-34592</meta:user-defined>
    <meta:user-defined meta:name="OVERHEIDop.versieInformatie"/>
  </office:meta>
</office:document-meta>
</file>