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venseweg 5403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voor een omgevingsvergunning met zaaknummer <text:span text:style-name="nadrukvet">66423-2025</text:span>.</text:p>
            <text:p text:style-name="common-al">De zaak betreft locatie Hoevenseweg 5403PA Uden en heeft de omschrijving het "tijdelijk plaatsen van een woonunit (perceelsnummer S 1419)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4-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9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4232025</meta:user-defined>
    <meta:user-defined meta:name="DCTERMS.abstract">tijdelijk plaatsen van een woonunit (perceelsnummer S 1419) (omgevingsplan)</meta:user-defined>
    <dc:language>nl</dc:language>
    <meta:user-defined meta:name="DC.title">Besluit aanvraag omgevingsvergunning Hoevenseweg 5403 PA Uden</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53</meta:user-defined>
    <meta:user-defined meta:name="OVERHEIDop.publicationIssue">345917</meta:user-defined>
    <meta:user-defined meta:name="OVERHEIDop.GmbID/DC.identifier">gmb-2025-345917</meta:user-defined>
    <meta:user-defined meta:name="OVERHEIDop.versieInformatie"/>
  </office:meta>
</office:document-meta>
</file>