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8-08-2025 plaatsen van een hoogwerker - Sluisstraat 60, 5462C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augustus 2025 besloten om een aangevraagde ontheffing behandelen voor het adres Sluisstraat 60, 5462CB Veghel te verlenen. </text:p>
            <text:p text:style-name="common-al"/>
            <text:p text:style-name="common-al">
            <text:span text:style-name="nadrukvet"> Gegevens aanvraag</text:span>
          </text:p>
            <text:p text:style-name="common-al"> Omschrijving: 18-08-2025 plaatsen van een hoogwerker</text:p>
            <text:p text:style-name="common-al"> Locatie: Sluisstraat 60, 5462CB Veghel</text:p>
            <text:p text:style-name="common-al"> Zaaknummer: IEVN-2025-2620</text:p>
            <text:p text:style-name="common-al"> Verzenddatum van het besluit: 0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IEVN-2025-26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9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EVN-2025-2620</meta:user-defined>
    <meta:user-defined meta:name="DCTERMS.abstract">Gemeente Meierijstad - te verlenen - ontheffing behandelen - 18-08-2025 plaatsen van een hoogwerker - Sluisstraat 60, 5462CB Veghel</meta:user-defined>
    <dc:language>nl</dc:language>
    <meta:user-defined meta:name="OVERHEIDop.locatietype/OVERHEIDop.gebiedsmarkering">Adres</meta:user-defined>
    <meta:user-defined meta:name="DC.title">Gemeente Meierijstad - te verlenen - ontheffing behandelen - 18-08-2025 plaatsen van een hoogwerker - Sluisstraat 60, 5462CB Veghel</meta:user-defined>
    <meta:user-defined meta:name="DCTERMS.W3CDTF/DCTERMS.available">2025-08-06</meta:user-defined>
    <meta:user-defined meta:name="DCTERMS.W3CDTF/OVERHEIDop.jaargang">2025</meta:user-defined>
    <meta:user-defined meta:name="OVERHEIDop.publicationIssue">345915</meta:user-defined>
    <meta:user-defined meta:name="OVERHEIDop.GmbID/DC.identifier">gmb-2025-345915</meta:user-defined>
    <meta:user-defined meta:name="OVERHEIDop.versieInformatie"/>
  </office:meta>
</office:document-meta>
</file>