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Van Mecklenburglaan 48 3761DZ Soest, kappen van een christusdoor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8-2025 besloten om de beslistermijn voor de aanvraag met zaaknummer 1257928 voor een omgevingsvergunning voor het kappen van een christusdoorn in de voortuin op locatie Van Mecklenburglaan 48 3761DZ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591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1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1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7928</meta:user-defined>
    <meta:user-defined meta:name="DCTERMS.abstract">kappen van een christusdoorn in de voortuin</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Van Mecklenburglaan 48 3761DZ Soest, kappen van een christusdoorn in de voortuin</meta:user-defined>
    <meta:user-defined meta:name="DCTERMS.W3CDTF/DCTERMS.available">2025-08-06</meta:user-defined>
    <meta:user-defined meta:name="DCTERMS.W3CDTF/OVERHEIDop.jaargang">2025</meta:user-defined>
    <meta:user-defined meta:name="OVERHEIDop.publicationIssue">345913</meta:user-defined>
    <meta:user-defined meta:name="OVERHEIDop.GmbID/DC.identifier">gmb-2025-345913</meta:user-defined>
    <meta:user-defined meta:name="OVERHEIDop.versieInformatie"/>
  </office:meta>
</office:document-meta>
</file>