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g / Hagenaarpark 33, 6051 HB Maasbracht / Maasgouw / ingekomen 28 juli 2025 /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g / Hagenaarpark 33, 6051 HB Maasbracht / Maasgouw / ingekomen 28 juli 2025 / het verbouwen van een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591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1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1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g / Hagenaarpark 33, 6051 HB Maasbracht / Maasgouw / ingekomen 28 juli 2025 / het verbouwen van een woning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5912</meta:user-defined>
    <meta:user-defined meta:name="OVERHEIDop.GmbID/DC.identifier">gmb-2025-345912</meta:user-defined>
    <meta:user-defined meta:name="OVERHEIDop.versieInformatie"/>
  </office:meta>
</office:document-meta>
</file>