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Veldstraat ongenummerd te Beegden / Maasgouw / ingekomen 28 juli 2025 /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/ Veldstraat ongenummerd te Beegden / Maasgouw / ingekomen 28 juli 2025 / het bouwen van een woning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45911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5911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5911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omgevingsvergunning / Veldstraat ongenummerd te Beegden / Maasgouw / ingekomen 28 juli 2025 / het bouwen van een woning</meta:user-defined>
    <meta:user-defined meta:name="DCTERMS.W3CDTF/DCTERMS.available">2025-08-07</meta:user-defined>
    <meta:user-defined meta:name="DCTERMS.W3CDTF/OVERHEIDop.jaargang">2025</meta:user-defined>
    <meta:user-defined meta:name="OVERHEIDop.publicationIssue">345911</meta:user-defined>
    <meta:user-defined meta:name="OVERHEIDop.GmbID/DC.identifier">gmb-2025-345911</meta:user-defined>
    <meta:user-defined meta:name="OVERHEIDop.versieInformatie"/>
  </office:meta>
</office:document-meta>
</file>