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atermolenstraat 47, 1551 BB Westzaan - het vervangen van houten steigerdelen van bestaan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470 - het vervangen van houten steigerdelen van bestaande steiger -  - op de locatie Watermolenstraat 47, 1551 BB Westzaan</text:p>
            <text:p text:style-name="common-al">Aanvraag ontvangen: 16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59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470</meta:user-defined>
    <dc:language>nl</dc:language>
    <meta:user-defined meta:name="OVERHEIDop.locatietype/OVERHEIDop.gebiedsmarkering">Punt</meta:user-defined>
    <meta:user-defined meta:name="DC.title">Aanvraag omgevingsvergunning - Watermolenstraat 47, 1551 BB Westzaan - het vervangen van houten steigerdelen van bestaande steiger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591</meta:user-defined>
    <meta:user-defined meta:name="OVERHEIDop.GmbID/DC.identifier">gmb-2025-34591</meta:user-defined>
    <meta:user-defined meta:name="OVERHEIDop.versieInformatie"/>
  </office:meta>
</office:document-meta>
</file>