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Blues Rockfestival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voor een evenementenvergunning voor 16- en17 augustus 2025 voor het houden van BluesRock festival met zaaknummer Z2025-00000585 op locatie Remigiusplein te Duiven. De evenementenvergunning is verleend. Het evemement vindt plaats op 16 augustus 2025 van 15:30 uur tot 23:30 uur en 17 augustus 2025 van 14:00 uur tot 22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5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9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85</meta:user-defined>
    <meta:user-defined meta:name="DCTERMS.abstract">Betreft: Beschikking op aanvraag op locatie Remigiusplein te Duiven</meta:user-defined>
    <dc:language>nl</dc:language>
    <meta:user-defined meta:name="OVERHEIDop.locatietype/OVERHEIDop.gebiedsmarkering">Vlak</meta:user-defined>
    <meta:user-defined meta:name="DC.title">Kennisgeving besluit op besluit evenementenvergunning Blues Rockfestival Remigiusplein te Dui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09</meta:user-defined>
    <meta:user-defined meta:name="OVERHEIDop.GmbID/DC.identifier">gmb-2025-345909</meta:user-defined>
    <meta:user-defined meta:name="OVERHEIDop.versieInformatie"/>
  </office:meta>
</office:document-meta>
</file>