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straat 10, 6017 AJ Thorn / Maasbracht / ingekomen 28 juli 2025 / het bouw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terstraat 10, 6017 AJ Thorn / Maasbracht / ingekomen 28 juli 2025 / het bouwen van een mantelzorg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terstraat 10, 6017 AJ Thorn / Maasbracht / ingekomen 28 juli 2025 / het bouwen van een mantelzorg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08</meta:user-defined>
    <meta:user-defined meta:name="OVERHEIDop.GmbID/DC.identifier">gmb-2025-345908</meta:user-defined>
    <meta:user-defined meta:name="OVERHEIDop.versieInformatie"/>
  </office:meta>
</office:document-meta>
</file>