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erzijde 179, 2543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Aesculus hippocastanum (stamomtrek 166cm), staande nabij het perceel en herbeplanting van 1 boom</text:p>
            <text:p text:style-name="common-al"/>
            <text:p text:style-name="common-al">Ons kenmerk: VTH2025-332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erzijde 179, 2543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590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0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0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203</meta:user-defined>
    <meta:user-defined meta:name="DCTERMS.abstract">het kappen van 1 Aesculus hippocastanum (stamomtrek 166cm), staande nabij het perceel en herbeplanting van 1 boom</meta:user-defined>
    <dc:language>nl</dc:language>
    <meta:user-defined meta:name="OVERHEIDop.locatietype/OVERHEIDop.gebiedsmarkering">Punt</meta:user-defined>
    <meta:user-defined meta:name="DC.title">Omgevingsvergunning - Aangevraagd, Noorderzijde 179, 2543 CR 's-Gravenhag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07</meta:user-defined>
    <meta:user-defined meta:name="OVERHEIDop.GmbID/DC.identifier">gmb-2025-345907</meta:user-defined>
    <meta:user-defined meta:name="OVERHEIDop.versieInformatie"/>
  </office:meta>
</office:document-meta>
</file>