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akkerstraat 51, 6051 JV Maasbracht / ingekomen 27 juli 2025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nakkerstraat 51, 6051 JV Maasbracht / ingekomen 27 juli 2025 / het realiseren van een aan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0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nakkerstraat 51, 6051 JV Maasbracht / ingekomen 27 juli 2025 / het realiseren van een aanbouw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06</meta:user-defined>
    <meta:user-defined meta:name="OVERHEIDop.GmbID/DC.identifier">gmb-2025-345906</meta:user-defined>
    <meta:user-defined meta:name="OVERHEIDop.versieInformatie"/>
  </office:meta>
</office:document-meta>
</file>