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vlakteweg 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Maasvlakteweg 355, 3199LZ, plaatsen van een portable kantoorunit (aanvraagdatum 17-07-2025, dossiernummer OMV.25.07.0030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590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0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0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asvlakteweg 355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902</meta:user-defined>
    <meta:user-defined meta:name="OVERHEIDop.GmbID/DC.identifier">gmb-2025-345902</meta:user-defined>
    <meta:user-defined meta:name="OVERHEIDop.versieInformatie"/>
  </office:meta>
</office:document-meta>
</file>