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angven 43, 6099 DD Beegden / Maasgouw / ingekomen 25 juli 2025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angven 43, 6099 DD Beegden / Maasgouw / ingekomen 25 juli 2025 / het bouwen van een tui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angven 43, 6099 DD Beegden / Maasgouw / ingekomen 25 juli 2025 / het bouwen van een tuinh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00</meta:user-defined>
    <meta:user-defined meta:name="OVERHEIDop.GmbID/DC.identifier">gmb-2025-345900</meta:user-defined>
    <meta:user-defined meta:name="OVERHEIDop.versieInformatie"/>
  </office:meta>
</office:document-meta>
</file>