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otel voor het gebruik van een straalverbinding, Hofstraat 35, 886 1E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fstraat 35, 886 1EP te Harlingen, het plaatsen van een schotel voor het gebruik van een straalverbinding, ontvangen: 1 augustus 2025. De aanvraag is geregistreerd onder zaaknummer Z2025-0070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589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05</meta:user-defined>
    <meta:user-defined meta:name="DCTERMS.abstract">Betreft: Aanvraag op locatie Hofstraat 35, 886 1EP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chotel voor het gebruik van een straalverbinding, Hofstraat 35, 886 1EP te Harlingen</meta:user-defined>
    <meta:user-defined meta:name="DCTERMS.W3CDTF/DCTERMS.available">2025-08-06</meta:user-defined>
    <meta:user-defined meta:name="DCTERMS.W3CDTF/OVERHEIDop.jaargang">2025</meta:user-defined>
    <meta:user-defined meta:name="OVERHEIDop.publicationIssue">345898</meta:user-defined>
    <meta:user-defined meta:name="OVERHEIDop.GmbID/DC.identifier">gmb-2025-345898</meta:user-defined>
    <meta:user-defined meta:name="OVERHEIDop.versieInformatie"/>
  </office:meta>
</office:document-meta>
</file>