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nderenstraat 85, 5036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4 juni 2025, geregistreerd onder zaak(nummer) Z2025-00007236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Zenderenstraat 85, 5036 Z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89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36</meta:user-defined>
    <meta:user-defined meta:name="DCTERMS.abstract">Z2025-00007236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Zenderenstraat 85, 5036ZK Ti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92</meta:user-defined>
    <meta:user-defined meta:name="OVERHEIDop.GmbID/DC.identifier">gmb-2025-345892</meta:user-defined>
    <meta:user-defined meta:name="OVERHEIDop.versieInformatie"/>
  </office:meta>
</office:document-meta>
</file>