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azelaar 12, 5552E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8-2025 een aanvraag omgevingsvergunning ontvangen.</text:p>
            <text:p text:style-name="common-al">Het betreft een aanvraag op locatie De Hazelaar 12, 5552EC Valkenswaard met omschrijving "plaatsen tijdelijke woonunit en steiger tbv vervanging dak woonhuis" en zaaknummer <text:span text:style-name="nadrukvet">354425</text:span>.</text:p>
            <text:p text:style-name="common-al">De zaak is geregistreerd onder nummer 3544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589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9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9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425</meta:user-defined>
    <meta:user-defined meta:name="DCTERMS.abstract">plaatsen tijdelijke woonunit en steiger tbv vervanging dak woonhuis, Hazelaar 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Hazelaar 12, 5552EC Valkenswaard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891</meta:user-defined>
    <meta:user-defined meta:name="OVERHEIDop.GmbID/DC.identifier">gmb-2025-345891</meta:user-defined>
    <meta:user-defined meta:name="OVERHEIDop.versieInformatie"/>
  </office:meta>
</office:document-meta>
</file>